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.059in" fo:padding-right="0.075in"/>
    </style:style>
    <style:style style:name="P3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margin-bottom="0in" fo:margin-left="-0.034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Гиперссылка" style:family="text">
      <style:text-properties style:font-name="Liberation Serif" style:font-name-complex="Liberation Serif" fo:font-size="13pt" style:font-size-asian="13pt" style:font-size-complex="13pt" style:text-underline-type="none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75" style:family="table-column">
      <style:table-column-properties style:column-width="2.4284in"/>
    </style:style>
    <style:style style:name="TableColumn76" style:family="table-column">
      <style:table-column-properties style:column-width="2.2354in"/>
    </style:style>
    <style:style style:name="TableColumn77" style:family="table-column">
      <style:table-column-properties style:column-width="2.3256in"/>
    </style:style>
    <style:style style:name="Table74" style:family="table">
      <style:table-properties style:width="6.9895in" fo:margin-left="-0.0236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paragraph-properties fo:text-align="end" fo:margin-bottom="0in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8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88" style:parent-style-name="Обычный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>Руководителям органов местного самоуправления, осуществляющих управление в сфере образования</text:p>
            <text:p text:style-name="P40"/>
            <text:p text:style-name="P41"><text:span text:style-name="T42">Руководителям подведомственных образовательных организаций</text:span></text:p>
          </table:table-cell>
        </table:table-row>
        <table:table-row table:style-name="TableRow43">
          <table:table-cell table:style-name="TableCell44">
            <text:p text:style-name="P45">О проведении<text:s/>онлайн-форума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Министерство образования и молодежной политики Свердловской области информирует о проведении 27<text:s/>октября<text:s/>2022 года<text:s/>онлайн-форума «О технологиях сопровождения детей с РАС в образовательной организации» (далее – Форум).</text:p>
      <text:p text:style-name="P53">Организатором<text:s/>Форума<text:s/>является региональный ресурсный центр по развитию системы сопровождения детей с расстройствами аутистического спектра на территории Свердловской области (далее – региональный ресурсный центр), созданный на базе государственного бюджетного общеобразовательного учреждения Свердловской области, реализующего адаптированные основные общеобразовательные программы, «Центр психолого-методико-социального сопровождения «Речевой центр».</text:p>
      <text:p text:style-name="P54">Форум направлен на повышение компетенций руководителей образовательных организаций, педагогов, специалистов основного и дополнительного образования, тьюторов, родительского сообщества по вопросам формирования инклюзивной образовательной среды для детей с особыми образовательными потребностями, в том числе с расстройствами аутистического спектра (далее – РАС). <text:s/></text:p>
      <text:p text:style-name="P55">Форум рекомендован для родителей (законных представителей) обучающихся<text:s/><text:line-break/>с РАС, руководителей образовательных учреждений различного уровня, специалистов школьного и дополнительного образования, педагогов, классных руководителей, педагогов-психологов, учителей-логопедов, учителей-дефектологов, тьюторов.</text:p>
      <text:p text:style-name="P56">Форум<text:s/>состоится<text:s/>27 октября 2022 года с 12.00 до 15.00 по местному времени.<text:s/>Участники Форума получат сертификаты.</text:p>
      <text:p text:style-name="P57"><text:span text:style-name="T58">Программа Форума, а также предварительная регистрация доступны по ссылке:<text:s/></text:span><text:a xlink:href="https://аутизм-урал.рф/27_okt" office:target-frame-name="_top" xlink:show="replace"><text:span text:style-name="T59">https://аутизм-урал.рф/27_okt</text:span></text:a><text:span text:style-name="T60">.<text:s/></text:span></text:p>
      <text:p text:style-name="P61">Ссылка для участия в<text:s/>Форуме<text:s/>будет направлена на указанный при регистрации адрес электронной почты<text:s/>после 20.00<text:s/>26<text:s/>октября<text:s/>2022 года.</text:p>
      <text:p text:style-name="P62"><text:span text:style-name="T63">Контактное лицо:<text:s/></text:span><text:span text:style-name="T64">методист</text:span><text:span text:style-name="T65"><text:s/>регионального ресурсного центра<text:s/></text:span><text:span text:style-name="T66">Котлова Елена Владимировна</text:span><text:span text:style-name="T67">,<text:s/></text:span><text:span text:style-name="T68">e-mail:</text:span><text:span text:style-name="T69"><text:s/></text:span><text:span text:style-name="T70">rrc_autism@mail.ru.</text:span></text:p>
      <text:p text:style-name="P71">Просим довести информацию о проведении<text:s/>Форума<text:s/>до заинтересованных лиц.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Первый заместитель Министра</text:p>
          </table:table-cell>
          <table:table-cell table:style-name="TableCell81">
            <text:p text:style-name="P82"/>
          </table:table-cell>
          <table:table-cell table:style-name="TableCell83">
            <text:p text:style-name="P84">Н.В. Журавлева</text:p>
          </table:table-cell>
        </table:table-row>
      </table:table>
      <text:p text:style-name="P85"/>
      <text:p text:style-name="P86"/>
      <text:p text:style-name="P87">Полина Александровна Андрюкова</text:p>
      <text:p text:style-name="P88"><text:span text:style-name="T89">(343) 312- 00-04 (доб. 12</text:span><text:span text:style-name="T90">3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1062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узакова Лариса Валерьевна</meta:initial-creator>
    <dc:creator>Кошутина Надежда Андреевна</dc:creator>
    <meta:creation-date>2021-05-11T09:46:00Z</meta:creation-date>
    <dc:date>2022-10-12T07:46:00Z</dc:date>
    <meta:print-date>2022-10-12T07:44:00Z</meta:print-date>
    <meta:template xlink:href="Normal" xlink:type="simple"/>
    <meta:editing-cycles>25</meta:editing-cycles>
    <meta:editing-duration>PT19860S</meta:editing-duration>
    <meta:document-statistic meta:page-count="1" meta:paragraph-count="4" meta:word-count="372" meta:character-count="2490" meta:row-count="17" meta:non-whitespace-character-count="2122"/>
  </office:meta>
</office:document-meta>
</file>