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end" style:page-number="2"/>
      <style:text-properties style:font-name-complex="Liberation Serif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end"/>
    </style:style>
    <style:style style:name="T4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7" style:parent-style-name="Обычный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8" style:parent-style-name="Обычный" style:family="paragraph">
      <style:paragraph-properties fo:widows="0" fo:orphans="0" fo:text-align="end"/>
      <style:text-properties style:font-name-complex="Liberation Serif" fo:font-size="14pt" style:font-size-asian="14pt" style:font-size-complex="14pt" fo:language="ru" fo:country="RU"/>
    </style:style>
    <style:style style:name="P9" style:parent-style-name="Обычный" style:family="paragraph">
      <style:paragraph-properties fo:widows="0" fo:orphans="0" fo:text-align="end"/>
      <style:text-properties style:font-name-complex="Liberation Serif" fo:font-size="14pt" style:font-size-asian="14pt" style:font-size-complex="14pt" fo:language="ru" fo:country="RU"/>
    </style:style>
    <style:style style:name="P1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>
        <style:tab-stops>
          <style:tab-stop style:type="left" style:position="2.1416in"/>
          <style:tab-stop style:type="center" style:position="5.059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0" style:parent-style-name="Обычный" style:family="paragraph">
      <style:paragraph-properties fo:widows="0" fo:orphans="0"/>
      <style:text-properties style:font-name-complex="Liberation Serif" fo:font-weight="bold" style:font-weight-asian="bold" fo:font-size="1pt" style:font-size-asian="1pt" style:font-size-complex="1pt" fo:language="ru" fo:country="RU"/>
    </style:style>
    <style:style style:name="P21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pt" style:font-size-asian="1pt" style:font-size-complex="1pt" fo:language="ru" fo:country="RU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3.9902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3.8388in"/>
    </style:style>
    <style:style style:name="Table22" style:family="table">
      <style:table-properties style:width="10.3097in" fo:margin-left="0.022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widows="0" fo:orphans="0" fo:text-align="center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widows="0" fo:orphans="0" fo:text-align="center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widows="0" fo:orphans="0" fo:text-align="center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0" fo:orphans="0" fo:text-align="center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P40" style:parent-style-name="Обычный" style:family="paragraph">
      <style:text-properties style:font-name="Times New Roman" style:font-name-complex="Times New Roman"/>
    </style:style>
    <style:style style:name="TableColumn42" style:family="table-column">
      <style:table-column-properties style:column-width="0.7083in"/>
    </style:style>
    <style:style style:name="TableColumn43" style:family="table-column">
      <style:table-column-properties style:column-width="3.9902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3.8388in"/>
    </style:style>
    <style:style style:name="Table41" style:family="table">
      <style:table-properties style:width="10.3097in" fo:margin-left="0.022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0" fo:orphans="0" fo:text-align="center"/>
      <style:text-properties style:font-name="Times New Roman" style:font-name-complex="Times New Roman"/>
    </style:style>
    <style:style style:name="TableRow55" style:family="table-row">
      <style:table-row-properties style:min-row-height="0.3409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7" style:parent-style-name="Обычный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9" style:parent-style-name="Обычный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6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4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65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6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7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9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7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4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75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7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7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9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8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4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8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6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9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9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93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9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9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9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9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99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0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04" style:parent-style-name="Обычный" style:family="paragraph">
      <style:paragraph-properties fo:widows="0" fo:orphans="0" fo:margin-left="0.0875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0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11" style:parent-style-name="Обычный" style:family="paragraph">
      <style:text-properties style:font-name="Times New Roman" style:font-name-complex="Times New Roman" fo:language="ru" fo:country="RU"/>
    </style:style>
    <style:style style:name="TableCell11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1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1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1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20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2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2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2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27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2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29" style:parent-style-name="Обычный" style:family="paragraph">
      <style:paragraph-properties fo:widows="0" fo:orphans="0" fo:margin-left="0.0458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13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33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3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asian="Times New Roman" style:font-name-complex="Times New Roman" style:font-weight-complex="bold" fo:color="#000000" fo:language="ru" fo:country="RU"/>
    </style:style>
    <style:style style:name="P13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asian="Times New Roman" style:font-name-complex="Times New Roman" style:font-weight-complex="bold" fo:color="#000000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3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4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41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4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43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4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14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4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5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51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5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53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5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56" style:family="table-row">
      <style:table-row-properties style:min-row-height="0.2131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5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5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60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6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6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6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67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69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7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7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P17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7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77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79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180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8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8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8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18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8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8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90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19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9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P193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9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19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9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0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01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202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0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0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0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0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0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1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13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16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1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18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1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20" style:parent-style-name="Обычный" style:family="paragraph">
      <style:paragraph-properties fo:widows="0" fo:orphans="0" fo:text-align="center"/>
    </style:style>
    <style:style style:name="T221" style:parent-style-name="Строгий" style:family="text">
      <style:text-properties style:font-name="Times New Roman" style:font-name-complex="Times New Roman" fo:font-weight="normal" style:font-weight-asian="normal" fo:color="#0A0303" fo:background-color="#FFFFFF"/>
    </style:style>
    <style:style style:name="P222" style:parent-style-name="Обычный" style:family="paragraph">
      <style:paragraph-properties fo:widows="0" fo:orphans="0" fo:text-align="center"/>
    </style:style>
    <style:style style:name="T223" style:parent-style-name="Строгий" style:family="text">
      <style:text-properties style:font-name="Times New Roman" style:font-name-complex="Times New Roman" fo:font-weight="normal" style:font-weight-asian="normal" fo:color="#0A0303" fo:background-color="#FFFFFF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2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2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2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30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3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32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3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3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P23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3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40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4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42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4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4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P24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4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4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5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5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53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5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5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5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5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59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62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6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64" style:parent-style-name="Обычный" style:family="paragraph">
      <style:paragraph-properties fo:widows="0" fo:orphans="0" fo:margin-left="0.0458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6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7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272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7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7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77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79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8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8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8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8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8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8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90" style:parent-style-name="Обычный" style:family="paragraph">
      <style:paragraph-properties fo:widows="0" fo:orphans="0" fo:text-align="center" fo:margin-left="0.0875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9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9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9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29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9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0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0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0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0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06" style:parent-style-name="Обычный" style:family="paragraph">
      <style:paragraph-properties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0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0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1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1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1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1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1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1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1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2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2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22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color="#FF0000" fo:language="ru" fo:country="RU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2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27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30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3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32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333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3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35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3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40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4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42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4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4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48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5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5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53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354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5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59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6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63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6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65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36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367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72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73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7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7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7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80" style:parent-style-name="Обычный" style:family="paragraph">
      <style:paragraph-properties fo:widows="0" fo:orphans="0" fo:text-align="center" fo:margin-left="0.0875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8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8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8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8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8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9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39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9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9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9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39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98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0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40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04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40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06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407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408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P409" style:parent-style-name="Обычный" style:family="paragraph">
      <style:paragraph-properties fo:widows="0" fo:orphans="0" fo:margin-left="0.0458in">
        <style:tab-stops/>
      </style:paragraph-properties>
      <style:text-properties style:font-name="Times New Roman" style:font-name-complex="Times New Roman" fo:language="ru" fo:country="RU"/>
    </style:style>
    <style:style style:name="TableCell4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11" style:parent-style-name="Обычный" style:family="paragraph">
      <style:paragraph-properties fo:widows="0" fo:orphans="0" fo:text-align="center"/>
      <style:text-properties style:font-name="Times New Roman" style:font-name-complex="Times New Roman" fo:language="ru" fo:country="RU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13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41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41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="Times New Roman" style:font-name-complex="Times New Roman" fo:language="ru" fo:country="RU"/>
    </style:style>
    <style:style style:name="P416" style:parent-style-name="Обычный" style:master-page-name="MP1" style:family="paragraph">
      <style:paragraph-properties fo:break-before="page" style:page-number="2"/>
      <style:text-properties style:font-name-complex="Liberation Serif" fo:language="ru" fo:country="RU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ИЛОЖЕНИЕ №1</text:p>
      <text:p text:style-name="P3"><text:span text:style-name="T4"><draw:frame draw:z-index="251659264" draw:id="id0" draw:style-name="a0" draw:name="Надпись 2" text:anchor-type="paragraph" svg:x="6.97083in" svg:y="0.225in" svg:width="3.69653in" svg:height="1.30764in" style:rel-width="scale" style:rel-height="scale"><draw:text-box><text:p text:style-name="Обычный"><text:span text:style-name="T5"><text:s/></text:span><text:span text:style-name="T6">Утверждено приказом <text:s/>директора от 16.01.2023 №4/1 «Об утверждении плана <text:s/>мероприятий по проведению</text:span></text:p><text:p text:style-name="P7">в 2023 году Года педагога и наставника в ГБОУ СО Полевская <text:s/>школа»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ЛАН</text:span></text:p>
      <text:p text:style-name="P17"><text:s text:c="2"/>мероприятий <text:s/>по <text:s/>проведению Года педагога и наставника в 2023 году</text:p>
      <text:p text:style-name="P18"><text:tab/><text:s/><text:tab/>в ГБОУ СО «Полевская школа»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омер строки</text:span></text:p>
          </table:table-cell>
          <table:table-cell table:style-name="TableCell31">
            <text:p text:style-name="P32"><text:span text:style-name="T33">Наименование мероприятия</text:span></text:p>
          </table:table-cell>
          <table:table-cell table:style-name="TableCell34">
            <text:p text:style-name="P35"><text:span text:style-name="T36">Срок исполнения</text:span></text:p>
          </table:table-cell>
          <table:table-cell table:style-name="TableCell37">
            <text:p text:style-name="P38"><text:span text:style-name="T39">Ответственные исполнители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2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4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 table:number-columns-spanned="3">
            <text:p text:style-name="P59">1. Организационное обеспечение<text:s/>подготовки и проведения Года педагога и наставника 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Формирование рабочей группы по</text:p>
            <text:p text:style-name="P65">проведению Года педагога и наставника<text:s/></text:p>
          </table:table-cell>
          <table:table-cell table:style-name="TableCell66">
            <text:p text:style-name="P67">Январь 2023г.</text:p>
          </table:table-cell>
          <table:table-cell table:style-name="TableCell68">
            <text:p text:style-name="P69">Директор ОУ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Разработка и утверждение плана по подготовке</text:p>
            <text:p text:style-name="P75">и проведению Года педагога и наставника</text:p>
          </table:table-cell>
          <table:table-cell table:style-name="TableCell76">
            <text:p text:style-name="P77">Январь 2023г.</text:p>
          </table:table-cell>
          <table:table-cell table:style-name="TableCell78">
            <text:p text:style-name="P79">Рабочая группа<text:s/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Размещение плана подготовки и проведения Года педагога и наставника на официальном сайте</text:p>
          </table:table-cell>
          <table:table-cell table:style-name="TableCell85">
            <text:p text:style-name="P86">Январь 2023г.</text:p>
          </table:table-cell>
          <table:table-cell table:style-name="TableCell87">
            <text:p text:style-name="P88">Ответственный за размещение информации на официальном сайте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Подведение итогов Года педагога и наставника на заседании<text:s/>педагогического совета<text:s/></text:p>
          </table:table-cell>
          <table:table-cell table:style-name="TableCell94">
            <text:p text:style-name="P95">Декабрь 2023г.</text:p>
          </table:table-cell>
          <table:table-cell table:style-name="TableCell96">
            <text:p text:style-name="P97">Заместитель директора по УЧ</text:p>
            <text:p text:style-name="P98">Заместитель директора по ВР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<text:span text:style-name="T105"><text:s text:c="70"/></text:span><text:span text:style-name="T106">Проведение массовых мероприятий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/>Выставка творческих работ педагогов ОУ</text:p>
          </table:table-cell>
          <table:table-cell table:style-name="TableCell112">
            <text:p text:style-name="P113">Май 2023г.</text:p>
          </table:table-cell>
          <table:table-cell table:style-name="TableCell114">
            <text:p text:style-name="P115">Руководители МО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Торжественная линейка «День знаний»</text:p>
          </table:table-cell>
          <table:table-cell table:style-name="TableCell121">
            <text:p text:style-name="P122">1 сентября 2023г.</text:p>
          </table:table-cell>
          <table:table-cell table:style-name="TableCell123">
            <text:p text:style-name="P124">Заместитель директора по ВР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<text:span text:style-name="T130">Проведение</text:span><text:span text:style-name="T131"><text:tab/>школьного конкурса профессионального мастерства «Наставник года».</text:span></text:p>
          </table:table-cell>
          <table:table-cell table:style-name="TableCell132">
            <text:p text:style-name="P133">Май 2023 г.</text:p>
          </table:table-cell>
          <table:table-cell table:style-name="TableCell134">
            <text:p text:style-name="P135">Зам. директора по ВР<text:s/></text:p>
            <text:p text:style-name="P136">Куратор направления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Первый урок, посвященный Году педагога и наставника</text:p>
          </table:table-cell>
          <table:table-cell table:style-name="TableCell142">
            <text:p text:style-name="P143">1 сентября 2023г.</text:p>
          </table:table-cell>
          <table:table-cell table:style-name="TableCell144">
            <text:p text:style-name="P145">Заместитель директора по ВР</text:p>
            <text:p text:style-name="P146">Классные руководители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Акция-пожелание любимому учителю</text:p>
          </table:table-cell>
          <table:table-cell table:style-name="TableCell152">
            <text:p text:style-name="P153">Сентябрь 2023г.</text:p>
          </table:table-cell>
          <table:table-cell table:style-name="TableCell154">
            <text:p text:style-name="P155">Заместитель директора по ВР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Школьная фотовыставка «Учитель в кадре»</text:p>
          </table:table-cell>
          <table:table-cell table:style-name="TableCell161">
            <text:p text:style-name="P162">Октябрь 2023г.</text:p>
          </table:table-cell>
          <table:table-cell table:style-name="TableCell163">
            <text:p text:style-name="P164">Руководители МО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Конкурс профессионального мастерства <text:s/>«Лучший <text:s/>педагог школы»</text:p>
          </table:table-cell>
          <table:table-cell table:style-name="TableCell170">
            <text:p text:style-name="P171">Сентябрь-октябрь<text:s/></text:p>
            <text:p text:style-name="P172">2023г.</text:p>
          </table:table-cell>
          <table:table-cell table:style-name="TableCell173">
            <text:p text:style-name="P174">Заместитель директора по УЧ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Организация и проведение праздничных</text:p>
            <text:p text:style-name="P180">мероприятий, посвященных Дню учителя</text:p>
          </table:table-cell>
          <table:table-cell table:style-name="TableCell181">
            <text:p text:style-name="P182">Октябрь 2013г.</text:p>
          </table:table-cell>
          <table:table-cell table:style-name="TableCell183">
            <text:p text:style-name="P184">Заместитель директора по ВР</text:p>
            <text:p text:style-name="P185">Музыкальный руководитель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Проведение школьного профессионального конкурса открытых уроков и занятий «ПРОФИ»</text:p>
          </table:table-cell>
          <table:table-cell table:style-name="TableCell191">
            <text:p text:style-name="P192">Январь – декабрь<text:s/></text:p>
            <text:p text:style-name="P193">2023г.</text:p>
          </table:table-cell>
          <table:table-cell table:style-name="TableCell194">
            <text:p text:style-name="P195">Заместитель директора по УЧ</text:p>
            <text:p text:style-name="P196">Руководители МО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Проведение педагогического совета</text:p>
            <text:p text:style-name="P202">«Достижение школы и ее учителей»</text:p>
          </table:table-cell>
          <table:table-cell table:style-name="TableCell203">
            <text:p text:style-name="P204">Декабрь 2023г.</text:p>
          </table:table-cell>
          <table:table-cell table:style-name="TableCell205">
            <text:p text:style-name="P206">Директор<text:s/></text:p>
            <text:p text:style-name="P207">Заместитель директора по УЧ</text:p>
            <text:p text:style-name="P208">Заместитель директора по ВР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Участие педагогов школы в реализации <text:s/>областного <text:s/>плана проведения Года педагога и наставника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Участие во Всероссийской научно-практической конференции «Наставничество в образовании: культура, идеи, технологии»</text:p>
          </table:table-cell>
          <table:table-cell table:style-name="TableCell219">
            <text:p text:style-name="P220"><text:span text:style-name="T221">16-17 февраля<text:s/></text:span></text:p>
            <text:p text:style-name="P222"><text:span text:style-name="T223">2023 г.</text:span></text:p>
          </table:table-cell>
          <table:table-cell table:style-name="TableCell224">
            <text:p text:style-name="P225">Заместитель директора по ВР</text:p>
            <text:p text:style-name="P226">Куратор направления «Наставничество»</text:p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Участие в региональном <text:s/>этапе Всероссийского<text:s/><text:soft-page-break/>конкурса «Педагогический дебют»</text:p>
          </table:table-cell>
          <table:table-cell table:style-name="TableCell233">
            <text:p text:style-name="P234">Февраль – март</text:p>
            <text:soft-page-break/>
            <text:p text:style-name="P235">2023 г.</text:p>
          </table:table-cell>
          <table:table-cell table:style-name="TableCell236">
            <text:p text:style-name="P237">Заместитель директора по УЧ</text:p>
          </table:table-cell>
        </table:table-row>
        <text:soft-page-break/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Участие в областном конкурсе «Воспитать человека»</text:p>
          </table:table-cell>
          <table:table-cell table:style-name="TableCell243">
            <text:p text:style-name="P244">Февраль – март</text:p>
            <text:p text:style-name="P245">2023 г.</text:p>
          </table:table-cell>
          <table:table-cell table:style-name="TableCell246">
            <text:p text:style-name="P247">Заместитель директора по ВР</text:p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Участие в Международной конференции «Наследие <text:s/>А.С. Макаренко в современной педагогике»</text:p>
          </table:table-cell>
          <table:table-cell table:style-name="TableCell254">
            <text:p text:style-name="P255">Март <text:s text:c="2"/>2023 г.</text:p>
          </table:table-cell>
          <table:table-cell table:style-name="TableCell256">
            <text:p text:style-name="P257">Заместитель директора по УЧ</text:p>
            <text:p text:style-name="P258">Руководители МО</text:p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Участие в<text:s/></text:span><text:span text:style-name="T266">XVI</text:span><text:span text:style-name="T267"><text:s/>Региональной научно-практической конференции «Актуальные проблемы воспитания, комплексной абилитации и реабилитации лиц с ОВЗ»</text:span></text:p>
          </table:table-cell>
          <table:table-cell table:style-name="TableCell268">
            <text:p text:style-name="P269">Март 2023 г.</text:p>
          </table:table-cell>
          <table:table-cell table:style-name="TableCell270">
            <text:p text:style-name="P271">Заместитель директора по УЧ</text:p>
            <text:p text:style-name="P272">Руководители МО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Участие в региональном этапе XIV Всероссийского конкурса «Учитель здоровья России» в Свердловской области <text:s text:c="2"/></text:p>
          </table:table-cell>
          <table:table-cell table:style-name="TableCell278">
            <text:p text:style-name="P279">Август – сентябрь<text:s/><text:line-break/>2023 г.</text:p>
          </table:table-cell>
          <table:table-cell table:style-name="TableCell280">
            <text:p text:style-name="P281">Заместитель директора по УЧ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Участие в областном конкурсе «Образование без границ»</text:p>
          </table:table-cell>
          <table:table-cell table:style-name="TableCell287">
            <text:p text:style-name="P288">Август – сентябрь<text:s/><text:line-break/>2023 г.</text:p>
          </table:table-cell>
          <table:table-cell table:style-name="TableCell289">
            <text:p text:style-name="P290"><text:span text:style-name="T291">Заместитель директора по УЧ</text:span>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Участие в областном конкурсе «Мастер-наставник»</text:p>
          </table:table-cell>
          <table:table-cell table:style-name="TableCell297">
            <text:p text:style-name="P298">Сентябрь – октябрь<text:s/><text:line-break/>2023 г.</text:p>
          </table:table-cell>
          <table:table-cell table:style-name="TableCell299">
            <text:p text:style-name="P300">Заместитель директора по ВР</text:p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Участие в Международном научно-образовательном форуме «Современный учитель – взгляд в будущее»</text:p>
          </table:table-cell>
          <table:table-cell table:style-name="TableCell307">
            <text:p text:style-name="P308">Октябрь <text:s/>2023 г.</text:p>
          </table:table-cell>
          <table:table-cell table:style-name="TableCell309">
            <text:p text:style-name="P310">Заместитель директора по УЧ</text:p>
            <text:p text:style-name="P311">Руководители МО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Участие в Педагогических чтениях имени первого Министра образования Свердловской области Валерия Вениаминовича Нестерова</text:p>
          </table:table-cell>
          <table:table-cell table:style-name="TableCell317">
            <text:p text:style-name="P318">Декабрь 2023 г.</text:p>
          </table:table-cell>
          <table:table-cell table:style-name="TableCell319">
            <text:p text:style-name="P320">Заместитель директора по УЧ</text:p>
            <text:p text:style-name="P321">Заместитель директора по ВР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>Социальная и правовая поддержка педагогических работников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/>1</text:p>
          </table:table-cell>
          <table:table-cell table:style-name="TableCell331">
            <text:p text:style-name="P332">Консультации для педагогов по правовым и</text:p>
            <text:p text:style-name="P333">социальным вопросам</text:p>
          </table:table-cell>
          <table:table-cell table:style-name="TableCell334">
            <text:p text:style-name="P335">В течение года</text:p>
          </table:table-cell>
          <table:table-cell table:style-name="TableCell336">
            <text:p text:style-name="P337">Председатель профсоюзной организации<text:s/></text:p>
          </table:table-cell>
        </table:table-row>
        <text:soft-page-break/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Организация экскурсий для педагогов школы</text:p>
          </table:table-cell>
          <table:table-cell table:style-name="TableCell343">
            <text:p text:style-name="P344"><text:span text:style-name="T345">В течение года</text:span></text:p>
          </table:table-cell>
          <table:table-cell table:style-name="TableCell346">
            <text:p text:style-name="P347">Директор ОУ</text:p>
            <text:p text:style-name="P348">Председатель профсоюзной организации</text:p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Совершенствование системы стимулирования</text:p>
            <text:p text:style-name="P354">педагогических работников</text:p>
          </table:table-cell>
          <table:table-cell table:style-name="TableCell355">
            <text:p text:style-name="P356"><text:span text:style-name="T357">В течение года</text:span></text:p>
          </table:table-cell>
          <table:table-cell table:style-name="TableCell358">
            <text:p text:style-name="P359">Директор ОУ</text:p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Подготовка наградных материалов на педагогов,</text:p>
            <text:p text:style-name="P366">представленных к ведомственным и</text:p>
            <text:p text:style-name="P367">государственным наградам</text:p>
          </table:table-cell>
          <table:table-cell table:style-name="TableCell368">
            <text:p text:style-name="P369"><text:span text:style-name="T370">В течение года</text:span></text:p>
          </table:table-cell>
          <table:table-cell table:style-name="TableCell371">
            <text:p text:style-name="P372">Директор ОУ</text:p>
            <text:p text:style-name="P373">Специалист отдела кадров<text:s/></text:p>
            <text:p text:style-name="P374">Заместитель директора по УЧ</text:p>
            <text:p text:style-name="P375">Заместитель директора по ВР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Информационные мероприятия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Размещение информации на официальном сайте ОУ, социальных сетях</text:p>
          </table:table-cell>
          <table:table-cell table:style-name="TableCell387">
            <text:p text:style-name="P388">В течение года</text:p>
          </table:table-cell>
          <table:table-cell table:style-name="TableCell389">
            <text:p text:style-name="P390">Заместитель директора по ВР</text:p>
            <text:p text:style-name="P391">Ответственный за размещение информации в социальных сетях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Акция #МойДругУчитель в преддверии Дня учителя в социальных сетях</text:p>
          </table:table-cell>
          <table:table-cell table:style-name="TableCell397">
            <text:p text:style-name="P398">Октябрь 2023 г.</text:p>
          </table:table-cell>
          <table:table-cell table:style-name="TableCell399">
            <text:p text:style-name="P400">Ответственный за размещение информации в социальных сетях</text:p>
            <text:p text:style-name="P401">Педагогические работники</text:p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>Посты-сообщения, посвященные учителям на</text:p>
            <text:p text:style-name="P407">тему: «Учитель, которому я благодарен за...».</text:p>
            <text:p text:style-name="P408">Каждый желающий читатель может написать</text:p>
            <text:p text:style-name="P409">благодарственные слова учителю в ВК группе</text:p>
          </table:table-cell>
          <table:table-cell table:style-name="TableCell410">
            <text:p text:style-name="P411">В течение года</text:p>
          </table:table-cell>
          <table:table-cell table:style-name="TableCell412">
            <text:p text:style-name="P413">Заместитель директора по ВР</text:p>
            <text:p text:style-name="P414">Родительский <text:s/>комитет</text:p>
            <text:p text:style-name="P415">Секретарь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Calibri" style:font-name-complex="Calibri" style:letter-kerning="true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asian="Calibri" style:font-name-complex="Arial" fo:font-size="10pt" style:font-size-asian="10pt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true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-asian="Liberation Serif" fo:font-weight="bold" style:font-weight-asian="bold" style:font-weight-complex="bold" style:letter-kerning="true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Liberation Serif" style:font-name-complex="Calibri" style:letter-kerning="true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="Liberation Serif" style:font-name-asian="Liberation Serif" style:font-name-complex="Mangal" style:letter-kerning="true" fo:font-size="14pt" style:font-size-asian="14pt" style:font-size-complex="11pt" fo:language="en" fo:country="US" style:language-asian="en" style:country-asian="US" style:language-complex="hi" style:country-complex="IN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Liberation Serif" style:font-name-asian="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ТемапримечанияЗнак" style:display-name="Тема примечания Знак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17" style:parent-style-name="Верхнийколонтитул" style:family="paragraph">
      <style:paragraph-properties fo:text-align="center"/>
    </style:style>
    <style:style style:name="P418" style:parent-style-name="Обычный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17"/>
        <text:p text:style-name="P4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сакова Яна Вадимовна</meta:initial-creator>
    <dc:creator>Пользователь Windows</dc:creator>
    <meta:creation-date>2023-01-30T05:03:00Z</meta:creation-date>
    <dc:date>2023-01-30T05:03:00Z</dc:date>
    <meta:print-date>2023-01-30T03:5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37" meta:character-count="4933" meta:row-count="35" meta:non-whitespace-character-count="4205"/>
  </office:meta>
</office:document-meta>
</file>